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intrekken omgevingsvergunningen milieu, Westerduinweg 3 in Petten op verzoek van de inrichting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hebben besloten op verzoek van de Stichting Nuclear Research and Consultancy Group gelegen aan Westerduinweg 3 in Petten diverse milieu activiteiten in te trekken van de geldende omgevingsvergunningen onderdeel milieu (artikel 2.33, tweede lid, onder b van de Wet algemene bepalingen omgevingsrecht), met uitzondering van de toestemming voor de vergunde OBM activiteit.</text:p>
            <text:p text:style-name="common-al">Reden voor het verzoek om intrekking is dat Stichting Nuclear Research and Consultancy Group heeft aangegeven de activiteit zijnde het opslaan van giftige gassen, welke de grondslag is voor vergunningsplicht onder het Besluit Omgevingsrecht, samen met opslag van gevaarlijke stoffen (BRZO hoeveelheden) en Biomassa onderzoekinstallaties, niet meer uit te voeren. Na intrekken van de vergunningen valt de Stichting Nuclear Research and Consultancy Group volledig onder de werking van het Activiteitenbesluit milieubeheer.</text:p>
            <text:p text:style-name="common-al">Tegen het ontwerpbesluit zijn geen zienswijzen ingediend. Het definitieve besluit is niet gewijzigd ten opzichte van het ontwerpbesluit.</text:p>
            <text:p text:style-name="common-al">
            <text:span text:style-name="nadrukvet">Ter inzage</text:span>
          </text:p>
            <text:p text:style-name="common-al">De aanvraag, de beschikking en overige bijbehorende stukken liggen van 5 september 2022 tot en met 17 oktober 2022 ter inzage bij de gemeente Schagen, Laan 19 in Schagen (op afspraak). Tevens kan degene die de betreffende stukken in wil zien, per e-mail een verzoek indienen bij de Omgevingsdienst Noord-Holland Noord, e-mailadres <text:a xlink:href="mailto:postbus@odnhn.nl" xlink:type="simple">postbus@odnhn.nl</text:a> onder vermelding van het zaaknummer OD.325650,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roepschrift ook digitaal indienen bij de rechtbank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text:span text:style-name="nadrukondlijn">.</text:span></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462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2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2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25650</meta:user-defined>
    <meta:user-defined meta:name="DCTERMS.abstract">Besluit intrekken omgevingsvergunningen onderdeel milieu, Westerduinweg 3 in Petten. </meta:user-defined>
    <dc:language>nl</dc:language>
    <meta:user-defined meta:name="OVERHEIDop.locatietype/OVERHEIDop.gebiedsmarkering">Adres</meta:user-defined>
    <meta:user-defined meta:name="DC.title">Publicatie besluit intrekken omgevingsvergunningen milieu, Westerduinweg 3 in Petten op verzoek van de inrichtinghouder</meta:user-defined>
    <meta:user-defined meta:name="DCTERMS.W3CDTF/DCTERMS.available">2022-09-02</meta:user-defined>
    <meta:user-defined meta:name="DCTERMS.W3CDTF/OVERHEIDop.jaargang">2022</meta:user-defined>
    <meta:user-defined meta:name="OVERHEIDop.publicationIssue">394623</meta:user-defined>
    <meta:user-defined meta:name="OVERHEIDop.GmbID/DC.identifier">gmb-2022-394623</meta:user-defined>
    <meta:user-defined meta:name="OVERHEIDop.versieInformatie"/>
  </office:meta>
</office:document-meta>
</file>