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in het water voor het overkapt stallen van een boot aan Antoniusstraat 1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Antoniusstraat 11 in Zoeterwoude</text:span>
          </text:p>
            <text:p text:style-name="common-al">Zij hebben dit besloten op 29 augustus 2022. Het besluit heeft kenmerk Z22-029391.</text:p>
            <text:p text:style-name="common-al">De vergunning gaat over bouwen van een bijbehorend bouwwerk in het water voor het overkapt stallen van een boot. Daarbij horen de volgende activiteit(en)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46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391</meta:user-defined>
    <dc:language>nl</dc:language>
    <meta:user-defined meta:name="OVERHEIDop.locatietype/OVERHEIDop.gebiedsmarkering">Adres</meta:user-defined>
    <meta:user-defined meta:name="DC.title">Toestemming voor het bouwen van een bijbehorend bouwwerk in het water voor het overkapt stallen van een boot aan Antoniusstraat 11 te Zoeterwou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4622</meta:user-defined>
    <meta:user-defined meta:name="OVERHEIDop.GmbID/DC.identifier">gmb-2022-394622</meta:user-defined>
    <meta:user-defined meta:name="OVERHEIDop.versieInformatie"/>
  </office:meta>
</office:document-meta>
</file>