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 gebruik nemen of gebruiken van een bouwwerk in relatie tot brandveiligheid aan Van der Hoopstraat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1 </text:span>
                <text:span text:style-name="nadrukvet">Van der Hoopstraat 54 te Beverwijk, </text:span>het in gebruik nemen of gebruiken van een bouwwerk in relatie tot brandveiligheid, verleend op 25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60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71</meta:user-defined>
    <dc:language>nl</dc:language>
    <meta:user-defined meta:name="OVERHEIDop.locatietype/OVERHEIDop.gebiedsmarkering">Adres</meta:user-defined>
    <meta:user-defined meta:name="DC.title">Toestemming voor het in gebruik nemen of gebruiken van een bouwwerk in relatie tot brandveiligheid aan Van der Hoopstraat 54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601</meta:user-defined>
    <meta:user-defined meta:name="OVERHEIDop.GmbID/DC.identifier">gmb-2022-394601</meta:user-defined>
    <meta:user-defined meta:name="OVERHEIDop.versieInformatie"/>
  </office:meta>
</office:document-meta>
</file>