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lingerweg 87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588 voor een omgevingsvergunning op locatie Harlingerweg 87 in Franeker. De vergunning is afgewezen. Het besluit betreft het wijzigen van de bestemming. Het besluit is verzonden op 26 jan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45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Harlingerweg 87 in Franeke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459</meta:user-defined>
    <meta:user-defined meta:name="OVERHEIDop.GmbID/DC.identifier">gmb-2022-39459</meta:user-defined>
    <meta:user-defined meta:name="OVERHEIDop.versieInformatie"/>
  </office:meta>
</office:document-meta>
</file>