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een eikenboom op locatie Vervul 1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2 heeft de gemeente Zundert een aanvraag voor een omgevingsvergunning ontvangen voor het kappen van een eikenboom op locatie Vervul 1 in Rijsbergen. De aanvraag is geregistreerd onder zaaknummer Z22-004821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458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8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8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kappen van een eikenboom op locatie Vervul 1 in Rijsberg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583</meta:user-defined>
    <meta:user-defined meta:name="OVERHEIDop.GmbID/DC.identifier">gmb-2022-394583</meta:user-defined>
    <meta:user-defined meta:name="OVERHEIDop.versieInformatie"/>
  </office:meta>
</office:document-meta>
</file>