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ak 21, 2991DA Barendrecht - 2022-000714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2022-000714 voor het plaatsen van een dakkapel op het voordakvlak op locatie Aak 21, 2991DA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4 augustus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458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ak 21, 2991DA Barendrecht</meta:user-defined>
    <dc:language>nl</dc:language>
    <meta:user-defined meta:name="OVERHEIDop.locatietype/OVERHEIDop.gebiedsmarkering">Punt</meta:user-defined>
    <meta:user-defined meta:name="DC.title">Kennisgeving verleend besluit op Omgevingsvergunning, Aak 21, 2991DA Barendrecht - 2022-000714, het plaatsen van een dakkapel op het voordakvla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82</meta:user-defined>
    <meta:user-defined meta:name="OVERHEIDop.GmbID/DC.identifier">gmb-2022-394582</meta:user-defined>
    <meta:user-defined meta:name="OVERHEIDop.versieInformatie"/>
  </office:meta>
</office:document-meta>
</file>