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Chopinstraat 18, 2992EG Barendrecht - 2022-000567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een besluit genomen op de aanvraag met zaaknummer 2022-000567 voor het plaatsen van een dakkapel op het voordakvlak op locatie Chopinstraat 18, 2992EG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4 augustus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458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8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8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hopinstraat 18, 2992EG Barendrecht</meta:user-defined>
    <dc:language>nl</dc:language>
    <meta:user-defined meta:name="OVERHEIDop.locatietype/OVERHEIDop.gebiedsmarkering">Punt</meta:user-defined>
    <meta:user-defined meta:name="DC.title">Kennisgeving verleend besluit op Omgevingsvergunning, Chopinstraat 18, 2992EG Barendrecht - 2022-000567, het plaatsen van een dakkapel op het voordakvla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581</meta:user-defined>
    <meta:user-defined meta:name="OVERHEIDop.GmbID/DC.identifier">gmb-2022-394581</meta:user-defined>
    <meta:user-defined meta:name="OVERHEIDop.versieInformatie"/>
  </office:meta>
</office:document-meta>
</file>