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pand aan Scandinaviëlaan 21 in Hengelo</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voor het uitbreiden van een bedrijfspand op locatie Scandinaviëlaan 21 in Hengelo. De aanvraag is geregistreerd onder zaaknummer O-2022-042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5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reiden van een bedrijfspand aan Scandinaviëlaan 21 in Hengelo</meta:user-defined>
    <meta:user-defined meta:name="DCTERMS.W3CDTF/DCTERMS.available">2022-09-06</meta:user-defined>
    <meta:user-defined meta:name="DCTERMS.W3CDTF/OVERHEIDop.jaargang">2022</meta:user-defined>
    <meta:user-defined meta:name="OVERHEIDop.publicationIssue">394578</meta:user-defined>
    <meta:user-defined meta:name="OVERHEIDop.GmbID/DC.identifier">gmb-2022-394578</meta:user-defined>
    <meta:user-defined meta:name="OVERHEIDop.versieInformatie"/>
  </office:meta>
</office:document-meta>
</file>