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Aalborg 12, 2993LP Barendrecht - 2022-000245, aanbrengen raamkozijnen en wijzigen 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een besluit genomen op de aanvraag met zaaknummer 2022-000245 voor het aanbrengen van raamkozijnen in de zijgevel op de 1e verdieping en het wijzig van de indeling op locatie Aalborg 12, 2993LP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4-08-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9457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7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7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locatie Aalborg 12, 2993LP Barendrecht</meta:user-defined>
    <dc:language>nl</dc:language>
    <meta:user-defined meta:name="OVERHEIDop.locatietype/OVERHEIDop.gebiedsmarkering">Punt</meta:user-defined>
    <meta:user-defined meta:name="DC.title">Kennisgeving verleend besluit op Omgevingsvergunning, Aalborg 12, 2993LP Barendrecht - 2022-000245, aanbrengen raamkozijnen en wijzigen indeling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77</meta:user-defined>
    <meta:user-defined meta:name="OVERHEIDop.GmbID/DC.identifier">gmb-2022-394577</meta:user-defined>
    <meta:user-defined meta:name="OVERHEIDop.versieInformatie"/>
  </office:meta>
</office:document-meta>
</file>