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Buinerstraat 11, het plaatsen van een dakkapel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Buinerstraat 11, 9531 TH</text:p>
            <text:p text:style-name="common-al">het plaatsen van een dakkapel op de woning (Z2022-010520)</text:p>
            <text:p text:style-name="common-al">Datum ontvangst: 30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457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Buinerstraat 11, het plaatsen van een dakkapel op de woning</meta:user-defined>
    <meta:user-defined meta:name="DCTERMS.W3CDTF/DCTERMS.available">2022-09-01</meta:user-defined>
    <meta:user-defined meta:name="DCTERMS.W3CDTF/OVERHEIDop.jaargang">2022</meta:user-defined>
    <meta:user-defined meta:name="OVERHEIDop.publicationIssue">394570</meta:user-defined>
    <meta:user-defined meta:name="OVERHEIDop.GmbID/DC.identifier">gmb-2022-394570</meta:user-defined>
    <meta:user-defined meta:name="OVERHEIDop.versieInformatie"/>
  </office:meta>
</office:document-meta>
</file>