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op Omgevingsvergunning, Noldijk 3, 2991VH Barendrecht - 2022-000313, het bouwen van een tuinhuis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2022-000313 voor het bouwen van een tuinhuis met berging op locatie Noldijk 3, 2991VH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-08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456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locatie Noldijk 3, 2991VH Barendrecht</meta:user-defined>
    <dc:language>nl</dc:language>
    <meta:user-defined meta:name="OVERHEIDop.locatietype/OVERHEIDop.gebiedsmarkering">Punt</meta:user-defined>
    <meta:user-defined meta:name="DC.title">Kennisgeving  besluit op Omgevingsvergunning, Noldijk 3, 2991VH Barendrecht - 2022-000313, het bouwen van een tuinhuis met berg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60</meta:user-defined>
    <meta:user-defined meta:name="OVERHEIDop.GmbID/DC.identifier">gmb-2022-394560</meta:user-defined>
    <meta:user-defined meta:name="OVERHEIDop.versieInformatie"/>
  </office:meta>
</office:document-meta>
</file>