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erkeersbesluit laad- en loslocaties bedrijfsvaartu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grammamanager van het Programma Varen</text:span>
          </text:p>
            <text:p text:style-name="common-al">Overwegende:</text:p>
            <text:list text:style-name="id1-3-2-1-1-3">
              <text:list-item text:style-override="id1-3-2-1-1-3-1">
                <text:number>■</text:number>
                <text:p text:style-name="al">dat burgemeester en wethouders, op grond van het bepaalde in artikel 2, eerste lid, aanhef onder a., aanhef, sub 3˚, van de Scheepvaartverkeerswet, voor de toepassing van die wet zijn aangewezen als bevoegd gezag voor alle scheepvaartwegen binnen de gemeente, behalve die welke worden beheerd door andere publiekrechtelijke organen;</text:p>
              </text:list-item>
              <text:list-item text:style-override="id1-3-2-1-1-3-2">
                <text:number>■</text:number>
                <text:p text:style-name="al">dat burgemeester en wethouders met hun besluit van 16 juni 2020 (Gemeenteblad nummer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3-3">
                <text:number>■</text:number>
                <text:p text:style-name="al">dat de directeur van het cluster Ruimte en Economie met zijn besluit van 1 juli 2020 (Gemeenteblad nummer 171094) de programmamanager van het Programma Varen ondermandaat heeft verleend om namens hem de bevoegdheden uit te oefenen als bedoeld in de Scheepvaartverkeerswet en het Besluit administratieve bepalingen scheepvaartverkeer;</text:p>
              </text:list-item>
              <text:list-item text:style-override="id1-3-2-1-1-3-4">
                <text:number>■</text:number>
                <text:p text:style-name="al">dat overbelasting van de kades en de instelling van de zwaar verkeer zone enerzijds en het Programma Bruggen en Kades waarbij de bouwlogistiek zoveel mogelijk over water plaatsvindt anderzijds, zorgen voor een grotere aantrekkingskracht en dito betekenis van het water als transportmodaliteit. Niet alleen voor de bouwlogistiek, maar juist ook voor activiteiten zoals bevoorrading/stadsdistributie en afvoer van afval. In stadsdeel Centrum zijn dan ook al de nodige initiatieven genomen inzake transport over water. De beschikbaarheid van laad- en loslocaties aan de grachten is hierbij van essentieel belang;</text:p>
              </text:list-item>
              <text:list-item text:style-override="id1-3-2-1-1-3-5">
                <text:number>■</text:number>
                <text:p text:style-name="al">dat de benodigde uitbreiding van het aantal laad- en loslocaties in het Uitvoeringsplan Transport over Water, dat eind 2020 is vastgesteld, is benoemd. Een van de belangrijkste doelstellingen hierin is het realiseren van een uitbreiding van laad-/loslocaties aan de kades;</text:p>
              </text:list-item>
              <text:list-item text:style-override="id1-3-2-1-1-3-6">
                <text:number>■</text:number>
                <text:p text:style-name="al">dat het doel van Programma Varen is om het netwerk van laad- en loslocaties voor transport over water uit te gaan breiden. Vanwege de steeds strenger wordende regelgeving op de weg en een intensiever gebruik van het water. Maar ook omdat de markt heeft aangegeven behoefte te hebben aan uitbreiding en aan een fijnmazig netwerk. Dat gebeurt ondermeer door de bestaande openbare op- en afstaplocaties voor passagiersvaart een dubbelbestemming te geven. Indien het aantal openbare op- en afstapplaatsen passagiersvaart met een dergelijke dubbelbestemming is uitgebreid, ontstaat er een meer fijnmazig netwerk, temeer omdat deze op- en afstapplaatsen momenteel al redelijk verspreid zijn gelegen;</text:p>
              </text:list-item>
              <text:list-item text:style-override="id1-3-2-1-1-3-7">
                <text:number>■</text:number>
                <text:p text:style-name="al">dat er derhalve voldoende ruimte moet zijn voor bedrijfsvaartuigen om passagiers te laten op- en afstappen en om goederen te laden en te lossen;</text:p>
              </text:list-item>
              <text:list-item text:style-override="id1-3-2-1-1-3-8">
                <text:number>■</text:number>
                <text:p text:style-name="al">dat overeenkomstig het bepaalde in artikel 6 van het Besluit administratieve bepalingen scheepvaartverkeer overleg heeft plaatsgevonden met de Politie Amsterdam/Amstelland, Team Water/Havens en met stadsdeel Centrum.</text:p>
              </text:list-item>
            </text:list>
            <text:p text:style-name="common-al">Gelet op het bepaalde in de artikelen 5 en 6 van de Scheepvaartverkeerswet en de artikelen 2 t/m 6 van het Besluit administratieve bepalingen scheepvaartverkeer.</text:p>
            <text:p text:style-name="common-al">Brengt ter algemene kennis dat zij met het oog op het verzekeren van de veiligheid en het vlotte verloop van het scheepvaartverkeer</text:p>
            <text:p text:style-name="last-al">
            <text:span text:style-name="nadrukvet">Besluit:</text:span>
          </text:p>
            <text:list text:style-name="id1-3-2-1-1-7">
              <text:list-item text:style-override="id1-3-2-1-1-7-1">
                <text:number>I.</text:number>
                <text:p text:style-name="al">In te stellen een verbod ligplaats te nemen voor alle schepen op de volgende locaties:</text:p>
                <text:list text:style-name="id1-3-2-1-1-7-1-3">
                  <text:list-item text:style-override="id1-3-2-1-1-7-1-3-1">
                    <text:number>a.</text:number>
                    <text:p text:style-name="al">de Zwanenburgwal, langs de oostelijke oever tussen brug nummer 229 (Ir. B. Bijvoetbrug) en brug nummer 287 (Sint Anthoniesluis);</text:p>
                  </text:list-item>
                  <text:list-item text:style-override="id1-3-2-1-1-7-1-3-2">
                    <text:number>b.</text:number>
                    <text:p text:style-name="al">het Entrepotdok, langs de noordelijke oever, ter plaatse van de steigers tegenover perceel 20 en perceel 51;</text:p>
                  </text:list-item>
                  <text:list-item text:style-override="id1-3-2-1-1-7-1-3-3">
                    <text:number>c.</text:number>
                    <text:p text:style-name="al">de Singelgracht aan de noordzijde tussen brug nummer 174 (Leidseplein) en perceel Max Euweplein 59.</text:p>
                  </text:list-item>
                </text:list>
              </text:list-item>
              <text:list-item text:style-override="id1-3-2-1-1-7-2">
                <text:number>II.</text:number>
                <text:p text:style-name="al">In te stellen een verbod ligplaats te nemen voor alle schepen met uitzondering van bedrijfsvaartuigen voor op- en afstappen of laden/lossen van passagiers/vracht op de volgende locaties:</text:p>
                <text:list text:style-name="id1-3-2-1-1-7-2-3">
                  <text:list-item text:style-override="id1-3-2-1-1-7-2-3-1">
                    <text:number>a.</text:number>
                    <text:p text:style-name="al">de Amstel, langs de steiger tegenover de percelen 105 en 107;</text:p>
                  </text:list-item>
                  <text:list-item text:style-override="id1-3-2-1-1-7-2-3-2">
                    <text:number>b.</text:number>
                    <text:p text:style-name="al">het Entrepotdok, de noordelijke oever, langs de steiger, gelegen direct ten oosten van brug nummer 1907 (Nijlpaardenbrug);</text:p>
                  </text:list-item>
                  <text:list-item text:style-override="id1-3-2-1-1-7-2-3-3">
                    <text:number>c.</text:number>
                    <text:p text:style-name="al">de Singel, langs de steiger tussen de percelen 357 en 371; </text:p>
                  </text:list-item>
                  <text:list-item text:style-override="id1-3-2-1-1-7-2-3-4">
                    <text:number>d.</text:number>
                    <text:p text:style-name="al">de Zwanenburgwal, langs de steiger aan de westelijke oever ter hoogte van perceel nummer 20;</text:p>
                  </text:list-item>
                  <text:list-item text:style-override="id1-3-2-1-1-7-2-3-5">
                    <text:number>e.</text:number>
                    <text:p text:style-name="al">de Brouwersgracht tussen brug nummer 17 (Brouwersgracht/Herenmarkt) en de eerste woonboot die ten westen van de Herenmarkt is afgemeerd.</text:p>
                  </text:list-item>
                </text:list>
              </text:list-item>
              <text:list-item text:style-override="id1-3-2-1-1-7-3">
                <text:number>III.</text:number>
                <text:p text:style-name="al">In afwijking van andere verboden ligplaats te nemen, in te stellen een bijzondere ligplaats voor bedrijfsvaartuigen voor op- en afstappen of laden/lossen van passagiers/vracht op de volgende locaties:</text:p>
                <text:list text:style-name="id1-3-2-1-1-7-3-3">
                  <text:list-item text:style-override="id1-3-2-1-1-7-3-3-1">
                    <text:number>a.</text:number>
                    <text:p text:style-name="al">de Singelgracht langs de steiger ter hoogte van de Leidsekade 101; </text:p>
                  </text:list-item>
                  <text:list-item text:style-override="id1-3-2-1-1-7-3-3-2">
                    <text:number>b.</text:number>
                    <text:p text:style-name="al">de Zwanenburgwal, langs de oostelijke oever, overzijde van de Raamgracht;</text:p>
                  </text:list-item>
                  <text:list-item text:style-override="id1-3-2-1-1-7-3-3-3">
                    <text:number>c.</text:number>
                    <text:p text:style-name="al">de Nieuwe Keizersgracht, het gedeelte tussen de achterzijde van het perceel Amstel 51 en het perceel Nieuwe Keizersgracht 1A.</text:p>
                  </text:list-item>
                </text:list>
              </text:list-item>
              <text:list-item text:style-override="id1-3-2-1-1-7-4">
                <text:number>IV.</text:number>
                <text:p text:style-name="al">Het verbod onder I. ter plaatse kenbaar te maken door het aanbrengen van verkeerstekens uit bijlage 7 van het Binnenvaartpolitiereglement, model A.5, alsmede model F.2a.</text:p>
              </text:list-item>
              <text:list-item text:style-override="id1-3-2-1-1-7-5">
                <text:number>V.</text:number>
                <text:p text:style-name="al">De verboden onder II. ter plaatse kenbaar te maken door het aanbrengen van verkeerstekens uit bijlage 7 van het Binnenvaartpolitiereglement, model A.5, alsmede model F.2a en model F.3 met het opschrift ‘m.u.v. bedrijfsvaartuigen laden/lossen passagiers/vracht’.</text:p>
              </text:list-item>
              <text:list-item text:style-override="id1-3-2-1-1-7-6">
                <text:number>VI.</text:number>
                <text:p text:style-name="al">De bijzondere ligplaatsen onder III. ter plaatse kenbaar te maken door het aanbrengen van verkeerstekens uit bijlage 7 van het Binnenvaartpolitiereglement, model E.7, alsmede model F.2a en model F.3 met het opschrift ‘uitsluitend bedrijfsvaartuigen laden/lossen passagiers/vracht’.</text:p>
              </text:list-item>
              <text:list-item text:style-override="id1-3-2-1-1-7-7">
                <text:number>VII.</text:number>
                <text:p text:style-name="al">In te trekken:</text:p>
                <text:list text:style-name="id1-3-2-1-1-7-7-3">
                  <text:list-item text:style-override="id1-3-2-1-1-7-7-3-1">
                    <text:number>a.</text:number>
                    <text:p text:style-name="al">het bepaalde onder I, aanhef, de onderdelen 1.22, 2.21, 2.27, 3.05, 3.17 en 3.18 van het besluit van 29 december 2004 (Gemeenteblad 2004, afd 3B, nummer 79);</text:p>
                  </text:list-item>
                  <text:list-item text:style-override="id1-3-2-1-1-7-7-3-2">
                    <text:number>b.</text:number>
                    <text:p text:style-name="al">het bepaalde onder II, van het besluit van 9 juli 2008 (Gemeenteblad 2008, afd 3B, nummer 69);</text:p>
                  </text:list-item>
                  <text:list-item text:style-override="id1-3-2-1-1-7-7-3-3">
                    <text:number>c.</text:number>
                    <text:p text:style-name="al">het besluit van 21 januari 2009 (Gemeenteblad 2009, afd 3B, nummer 7).</text:p>
                  </text:list-item>
                </text:list>
              </text:list-item>
              <text:list-item text:style-override="id1-3-2-1-1-7-8">
                <text:number>VIII.</text:number>
                <text:p text:style-name="al">Te bepalen dat dit verkeersbesluit in werking treedt op de dag na publicatie in het Gemeentebla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0 januari 2022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hen,</text:span></text:p>
          </text:section>
          <text:section text:name="ondertekening_id1-3-2-2-4">
            <text:p><text:span text:style-name="functie">W.E. Meijburg </text:span></text:p>
          </text:section>
          <text:section text:name="ondertekening_id1-3-2-2-5">
            <text:p><text:span text:style-name="functie">Programmamanager Varen</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5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Verkeersbesluit laad- en loslocaties bedrijfsvaartuigen</meta:user-defined>
    <meta:user-defined meta:name="DCTERMS.W3CDTF/DCTERMS.available">2022-01-27</meta:user-defined>
    <meta:user-defined meta:name="DCTERMS.W3CDTF/OVERHEIDop.jaargang">2022</meta:user-defined>
    <meta:user-defined meta:name="OVERHEIDop.publicationIssue">39456</meta:user-defined>
    <meta:user-defined meta:name="OVERHEIDop.GmbID/DC.identifier">gmb-2022-39456</meta:user-defined>
    <meta:user-defined meta:name="OVERHEIDop.versieInformatie"/>
  </office:meta>
</office:document-meta>
</file>