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obiniahout 3, 2994HW Barendrecht - 2022-000384, plaatsen dakkapel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022-000384 voor het plaatsen van een dakkapel op het achterdakvlak op locatie Robiniahout 3, 2994HW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455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biniahout 3, 2994HW Barendrecht</meta:user-defined>
    <dc:language>nl</dc:language>
    <meta:user-defined meta:name="OVERHEIDop.locatietype/OVERHEIDop.gebiedsmarkering">Punt</meta:user-defined>
    <meta:user-defined meta:name="DC.title">Kennisgeving verleend besluit op Omgevingsvergunning, Robiniahout 3, 2994HW Barendrecht - 2022-000384, plaatsen dakkapel op achterdakvla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59</meta:user-defined>
    <meta:user-defined meta:name="OVERHEIDop.GmbID/DC.identifier">gmb-2022-394559</meta:user-defined>
    <meta:user-defined meta:name="OVERHEIDop.versieInformatie"/>
  </office:meta>
</office:document-meta>
</file>