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oostinkweg 1 in Vorden, herziening bestemming wonen</text:p>
      <text:section text:name="regeling_id1-3-2" text:style-name="regeling">
        <text:section text:name="aanhef_id1-3-2-1" text:style-name="aanhef">
          <text:section text:name="preambule_id1-3-2-1-1" text:style-name="preambule">
            <text:p text:style-name="al">Burgemeester en wethouders van Bronckhorst zijn van plan om het bestemmingsplan 'Landelijk gebied; Joostinkweg 1 Vorden' voor te bereiden.</text:p>
            <text:p text:style-name="al">Het plan heeft betrekking op een herziening van de bestemming wonen.</text:p>
            <text:p text:style-name="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5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temmingsplan: Joostinkweg 1 in Vorden, herziening bestemming wonen</meta:user-defined>
    <meta:user-defined meta:name="DCTERMS.W3CDTF/DCTERMS.available">2022-09-06</meta:user-defined>
    <meta:user-defined meta:name="DCTERMS.W3CDTF/OVERHEIDop.jaargang">2022</meta:user-defined>
    <meta:user-defined meta:name="OVERHEIDop.publicationIssue">394556</meta:user-defined>
    <meta:user-defined meta:name="OVERHEIDop.GmbID/DC.identifier">gmb-2022-394556</meta:user-defined>
    <meta:user-defined meta:name="OVERHEIDop.versieInformatie"/>
  </office:meta>
</office:document-meta>
</file>