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populier ter hoogte van Pluto 15, kappen 2 kastanjes ter hoogte van Jan Aarjensz Prinsstraat en het kappen van een kastanje ter hoogte van Graaf Willem 2 straat t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et kappen van een populier ter hoogte van Pluto 15, kappen 2 kastanjes ter hoogte van Jan Aarjensz Prinsstraat en het kappen van een kastanje ter hoogte van Graaf Willem 2 straat te Den Helder</text:p>
            <text:p text:style-name="common-al">Verzenddatum: 30 augustus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454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4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4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populier ter hoogte van Pluto 15, kappen 2 kastanjes ter hoogte van Jan A op locatie in het openbaar groen ter hoogte van Jupiter 3 (perceel K1823) te Den Helder</meta:user-defined>
    <dc:language>nl</dc:language>
    <meta:user-defined meta:name="OVERHEIDop.locatietype/OVERHEIDop.gebiedsmarkering">Vlak</meta:user-defined>
    <meta:user-defined meta:name="DC.title">Verlenen omgevingsvergunning voor populier ter hoogte van Pluto 15, kappen 2 kastanjes ter hoogte van Jan Aarjensz Prinsstraat en het kappen van een kastanje ter hoogte van Graaf Willem 2 straat te Den Helder</meta:user-defined>
    <meta:user-defined meta:name="DCTERMS.W3CDTF/DCTERMS.available">2022-09-01</meta:user-defined>
    <meta:user-defined meta:name="DCTERMS.W3CDTF/OVERHEIDop.jaargang">2022</meta:user-defined>
    <meta:user-defined meta:name="OVERHEIDop.publicationIssue">394549</meta:user-defined>
    <meta:user-defined meta:name="OVERHEIDop.GmbID/DC.identifier">gmb-2022-394549</meta:user-defined>
    <meta:user-defined meta:name="OVERHEIDop.versieInformatie"/>
  </office:meta>
</office:document-meta>
</file>