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uilenburgerstraat 12 in Steenderen, vormverandering bestemmingsvlak won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Bronckhorst zijn van plan om het bestemmingsplan 'Landelijk gebied; Kuilenburgerstraat 12 Steenderen' voor te bereiden.</text:p>
            <text:p text:style-name="al">Het plan heeft betrekking op een vormverandering van het bestemmingsvlak wonen.</text:p>
            <text:p text:style-name="al">Aangezien het hier enkel een mededeling betreft, bestaat er nu geen mogelijkheid tot het indienen van een reactie. Tezijnertijd publiceren wij de nog te volgen procedure, komen stukken ter inzage te liggen in het gemeentehuis en beschikbaar via de website en is er gelegenheid tot het indienen van een reacti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454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4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54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Adres</meta:user-defined>
    <meta:user-defined meta:name="DC.title">Bestemmingsplan: Kuilenburgerstraat 12 in Steenderen, vormverandering bestemmingsvlak wonen</meta:user-defined>
    <meta:user-defined meta:name="DCTERMS.W3CDTF/DCTERMS.available">2022-09-06</meta:user-defined>
    <meta:user-defined meta:name="DCTERMS.W3CDTF/OVERHEIDop.jaargang">2022</meta:user-defined>
    <meta:user-defined meta:name="OVERHEIDop.publicationIssue">394548</meta:user-defined>
    <meta:user-defined meta:name="OVERHEIDop.GmbID/DC.identifier">gmb-2022-394548</meta:user-defined>
    <meta:user-defined meta:name="OVERHEIDop.versieInformatie"/>
  </office:meta>
</office:document-meta>
</file>