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jdelijk evenemententerrein kermis Zuid-Scharwoude, nabij Koog 3, 1722EM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op 29 augustus 2022 een besluit genomen op de aanvraag omgevingsvergunning met zaaknummer 2022-002669 voor een tijdelijk evenemententerrein voor de kermis Zuid-Scharwoude van 17 t/m 20 september 2022 nabij de locatie Koog 3, 1722EM Zuid-Scharwoude. De vergunning is verleend.</text:p>
            <text:p text:style-name="common-al">
            <text:span text:style-name="nadrukvet">Bezwa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30 augustus 2022 (= dag na verzenddatum van het besluit) en bedraagt ​​6 weken. Voor meer informatie over de procedure kunt u contact opnemen via post@dijkenwaard.nl van telefoonnummer (072) 575 55 55.</text:p>
            <text:p text:style-name="common-al">
            <text:span text:style-name="nadrukvet">Voorlopige voorziening</text:span>
          </text:p>
            <text:p text:style-name="common-al">Gelijktijdig met het indienen van een bezwaarschrift kunnen belanghebbenden op grond van artikel 8:81 van de Algemene wet bestuursrecht, als onverwijlde spoed dit vereist, gelet op de betrokken belangen, aan de voorzieningenrechter vragen om een voorlopige voorziening te treffen. Het verzoek tot voorlopige voorzieningen moet worden gericht aan de Voorzieningenrechter van de Rechtbank Noord-Holland, afdeling Publiekrecht, sectie Bestuursrecht, Postbus 1621, 2003 BR te Haarlem. Voor de behandeling van een verzoek om voorlopige voorziening is griffierecht verschuldigd.</text:p>
            <text:p text:style-name="common-al">Een verzoek tot voorlopige voorzieningen kan ook digitaal worden gedaan bij de rechtbank via http://loket.rechtspraak.nl/bestuursrecht Daarvoor moet wel worden beschikt over een elektronische handtekening (DigiD). Kijk op de genoemde site voor d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54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Koog 3, 1722EM Zuid-Scharwoude</meta:user-defined>
    <dc:language>nl</dc:language>
    <meta:user-defined meta:name="OVERHEIDop.locatietype/OVERHEIDop.gebiedsmarkering">Punt</meta:user-defined>
    <meta:user-defined meta:name="DC.title">Kennisgeving besluit op aanvraag omgevingsvergunning tijdelijk evenemententerrein kermis Zuid-Scharwoude, nabij Koog 3, 1722EM Zuid-Scharwoude</meta:user-defined>
    <meta:user-defined meta:name="DCTERMS.W3CDTF/DCTERMS.available">2022-09-01</meta:user-defined>
    <meta:user-defined meta:name="DCTERMS.W3CDTF/OVERHEIDop.jaargang">2022</meta:user-defined>
    <meta:user-defined meta:name="OVERHEIDop.publicationIssue">394544</meta:user-defined>
    <meta:user-defined meta:name="OVERHEIDop.GmbID/DC.identifier">gmb-2022-394544</meta:user-defined>
    <meta:user-defined meta:name="OVERHEIDop.versieInformatie"/>
  </office:meta>
</office:document-meta>
</file>