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rtsebaan 24 te Liessel</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voor het kappen van een boom op de locatie Snoertsebaan 24 te Liessel. De zaak is geregistreerd onder nummer HZ-2022-101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5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oertsebaan 24 te Liessel</meta:user-defined>
    <meta:user-defined meta:name="DCTERMS.W3CDTF/DCTERMS.available">2022-09-01</meta:user-defined>
    <meta:user-defined meta:name="DCTERMS.W3CDTF/OVERHEIDop.jaargang">2022</meta:user-defined>
    <meta:user-defined meta:name="OVERHEIDop.externeBijlage">Boom rooien Snoertsebaan, uitgang parkeerplaats|exb-2022-49212</meta:user-defined>
    <meta:user-defined meta:name="OVERHEIDop.publicationIssue">394532</meta:user-defined>
    <meta:user-defined meta:name="OVERHEIDop.GmbID/DC.identifier">gmb-2022-394532</meta:user-defined>
    <meta:user-defined meta:name="OVERHEIDop.versieInformatie"/>
  </office:meta>
</office:document-meta>
</file>