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A220312567, Albrandswaardsedijk 207 Poortugaal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8 augustus 2022 een besluit genomen op de aanvraag omgevingsvergunning A220312567 voor het bouwen van een vrijstaande woning op locatie Albrandswaardsedijk 207 3172XA Poortugaal.</text:p>
            <text:p text:style-name="common-al">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omgevingsvergunningnummer. De termijn voor het indienen van een bezwaar start op 30-08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albrandswaard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9453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3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3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567</meta:user-defined>
    <meta:user-defined meta:name="DCTERMS.abstract">Poortugaal Albrandswaardsedijk 207, bouwen woning</meta:user-defined>
    <dc:language>nl</dc:language>
    <meta:user-defined meta:name="OVERHEIDop.locatietype/OVERHEIDop.gebiedsmarkering">Adres</meta:user-defined>
    <meta:user-defined meta:name="DC.title">Kennisgeving besluit op omgevingsvergunning A220312567, Albrandswaardsedijk 207 Poortugaal, bouwen wonin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31</meta:user-defined>
    <meta:user-defined meta:name="OVERHEIDop.GmbID/DC.identifier">gmb-2022-394531</meta:user-defined>
    <meta:user-defined meta:name="OVERHEIDop.versieInformatie"/>
  </office:meta>
</office:document-meta>
</file>