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stigen van een praktijkruimte op locatie Haagakker 8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2 heeft de gemeente Zundert een aanvraag voor een omgevingsvergunning ontvangen voor het vestigen van een praktijkruimte op locatie Haagakker 8 in Rijsbergen. De aanvraag is geregistreerd onder zaaknummer Z22-00479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452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vestigen van een praktijkruimte op locatie Haagakker 8 in Rijsber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29</meta:user-defined>
    <meta:user-defined meta:name="OVERHEIDop.GmbID/DC.identifier">gmb-2022-394529</meta:user-defined>
    <meta:user-defined meta:name="OVERHEIDop.versieInformatie"/>
  </office:meta>
</office:document-meta>
</file>