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lijk Halfrond 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7548</text:span>
          </text:p>
            <text:p text:style-name="common-al">Gemeente Amstelveen heeft op 30 augustus 2022 een aanvraag omgevingsvergunning ontvangen voor het vervangen/vergroten van de dakkapel aan de voorzijde van de woning. De locatie is Oostelijk Halfrond 8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452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2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2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ostelijk Halfrond 82 in Amstelve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522</meta:user-defined>
    <meta:user-defined meta:name="OVERHEIDop.GmbID/DC.identifier">gmb-2022-394522</meta:user-defined>
    <meta:user-defined meta:name="OVERHEIDop.versieInformatie"/>
  </office:meta>
</office:document-meta>
</file>