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tijdelijk plaatsen van 10 driehoeksborden van 1 september 2022 t/m 11 september 2022 ter aankondiging van de open dag van de Brandweer Leek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augustus 2022 een besluit genomen op de aanvraag met zaaknummer Z202202648 voor het tijdelijk plaatsen van 10 driehoeksborden van 1 september 2022 t/m 11 september 2022 ter aankondiging van de open dag van de Brandweer Leek in de gemeente Westerkwartier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0 augustus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4517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51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51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voor het tijdelijk plaatsen van 10 driehoeksborden van 1 september 2022 t/m 11 september 2022 ter aankondiging van de open dag van de Brandweer Leek - in de gemeente Westerkwartier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517</meta:user-defined>
    <meta:user-defined meta:name="OVERHEIDop.GmbID/DC.identifier">gmb-2022-394517</meta:user-defined>
    <meta:user-defined meta:name="OVERHEIDop.versieInformatie"/>
  </office:meta>
</office:document-meta>
</file>