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21 bomen op locatie Minnelingsebrugstraat 6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2 heeft de gemeente Zundert een aanvraag voor een omgevingsvergunning ontvangen voor het kappen van 21 bomen op locatie Minnelingsebrugstraat 6 in Achtmaal. De aanvraag is geregistreerd onder zaaknummer Z22-004747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94505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0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505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kappen van 21 bomen op locatie Minnelingsebrugstraat 6 in Achtmaal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4505</meta:user-defined>
    <meta:user-defined meta:name="OVERHEIDop.GmbID/DC.identifier">gmb-2022-394505</meta:user-defined>
    <meta:user-defined meta:name="OVERHEIDop.versieInformatie"/>
  </office:meta>
</office:document-meta>
</file>