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leidinggevenden gemeente Helm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nging gemeentesecretaris en overige directieleden</text:p>
            <text:list text:style-name="id1-3-2-2-1-2">
              <text:list-item text:style-override="id1-3-2-2-1-2">
                <text:number>1.</text:number>
                <text:p text:style-name="al">De gemeentesecretaris wordt vervangen door een van de loco secretarissen, zijnde de directieleden.</text:p>
              </text:list-item>
              <text:list-item text:style-override="id1-3-2-2-1-3">
                <text:number>2.</text:number>
                <text:p text:style-name="al">De gemeentesecretaris kan de overige directieleden vervangen.</text:p>
              </text:list-item>
              <text:list-item text:style-override="id1-3-2-2-1-4">
                <text:number>3.</text:number>
                <text:p text:style-name="al">De overige directieleden vervangen elkaar horizontaa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vanging afdelingsmanagers</text:p>
            <text:p text:style-name="al">De afdelingsmanagers vervangen elkaar horizontaal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vanging teammanagers</text:p>
            <text:p text:style-name="al">De teammanagers vervangen elkaar horizontaal.</text:p>
            <text:p text:style-name="al"/>
            <text:p text:style-name="al">Indien zowel de gemandateerde als zijn plaatsvervanger(s) afwezig is, wordt de gemandateerde bevoegdheid uitgeoefend door de direct leidinggevende van de gemandat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1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. P.J.M.G. Blanksma-van den Heuvel</text:span></text:p>
            <text:p><text:span text:style-name="functie">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hr. H.J. de Ruit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50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vangingsregeling leidinggevenden gemeente Helmond</meta:user-defined>
    <dc:language>nl</dc:language>
    <meta:user-defined meta:name="OVERHEIDop.locatietype/OVERHEIDop.gebiedsmarkering">Gemeente</meta:user-defined>
    <meta:user-defined meta:name="DC.title">Vervangingsregeling leidinggevenden gemeen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03</meta:user-defined>
    <meta:user-defined meta:name="OVERHEIDop.betreftRegeling">CVDR680974_1</meta:user-defined>
    <meta:user-defined meta:name="OVERHEIDop.GmbID/DC.identifier">gmb-2022-394503</meta:user-defined>
    <meta:user-defined meta:name="xs:date/OVERHEIDop.startdatum">2022-09-02</meta:user-defined>
    <meta:user-defined meta:name="OVERHEIDop.versieInformatie"/>
  </office:meta>
</office:document-meta>
</file>