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eizersmantel 1 in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2 heeft de Omgevingsdienst Midden-Holland (ODMH) namens de gemeente Bodegraven-Reeuwijk besloten om de beslistermijn voor de aanvraag met kenmerk 2022172472 voor het plaatsen van een keerwand tbv de realisatie van parkeerterrein op de locatie Keizersmantel 1 in Driebrugg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9450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0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0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eizersmantel 1 in Driebrugg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501</meta:user-defined>
    <meta:user-defined meta:name="OVERHEIDop.GmbID/DC.identifier">gmb-2022-394501</meta:user-defined>
    <meta:user-defined meta:name="OVERHEIDop.versieInformatie"/>
  </office:meta>
</office:document-meta>
</file>