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huisnummerbesluit / kadastrale sectie E nummer 3163, Boomgaard 2 t/m 28, Windhaag 2 t/m 22 en Windhaag 1 t/m 15, en Tuinderijstraat 1 t/m 15, 6067 – te Linne / Maasgouw / verzonden 25 januari 2022 / het bouwen van 41 w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schrift</text:span>
          </text:p>
            <text:p text:style-name="common-al">Belanghebbenden kunnen, gedurende 6 weken na de dag van de verzending van de beschikking aan de aanvrager, een gemotiveerd bezwaarschrift indienen bij het college van burgemeester en wethouders, postbus 7000, 6050 AA te Maasbracht. Dit bezwaarschrift heeft geen schorsende werking. 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39450</text:span><text:line-break/><text:date style:data-style-name="dag" text:fixed="true" text:date-value="2022-02-03"/><text:line-break/><text:date style:data-style-name="jaar" text:fixed="true" text:date-value="2022-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450</text:span><text:date style:data-style-name="nicedate" text:fixed="true" text:date-value="2022-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450</text:span><text:date style:data-style-name="nicedate" text:fixed="true" text:date-value="2022-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Maasgouw</meta:user-defined>
    <meta:user-defined meta:name="OVERHEIDop.Rubriek/DC.type">omgevingsvergunning</meta:user-defined>
    <meta:user-defined meta:name="OVERHEID.Informatietype/DC.type">officiële publicatie</meta:user-defined>
    <meta:user-defined meta:name="OVERHEID.Gemeente/DCTERMS.publisher">Maasgouw</meta:user-defined>
    <meta:user-defined meta:name="OVERHEID.Gemeente/OVERHEID.authority">Maasgouw</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Verleende huisnummerbesluit / kadastrale sectie E nummer 3163, Boomgaard 2 t/m 28, Windhaag 2 t/m 22 en Windhaag 1 t/m 15, en Tuinderijstraat 1 t/m 15, 6067 – te Linne / Maasgouw / verzonden 25 januari 2022 / het bouwen van 41 woningen</meta:user-defined>
    <meta:user-defined meta:name="DCTERMS.W3CDTF/DCTERMS.available">2022-02-03</meta:user-defined>
    <meta:user-defined meta:name="DCTERMS.W3CDTF/OVERHEIDop.jaargang">2022</meta:user-defined>
    <meta:user-defined meta:name="OVERHEIDop.publicationIssue">39450</meta:user-defined>
    <meta:user-defined meta:name="OVERHEIDop.GmbID/DC.identifier">gmb-2022-39450</meta:user-defined>
    <meta:user-defined meta:name="OVERHEIDop.versieInformatie"/>
  </office:meta>
</office:document-meta>
</file>