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9 september 2022 van 12:00 tot 1:00 uur, 10 september 2022 van 20:00 tot 02:00 en 11 september van 16:00 tot 23:00 bij Pluspop aan Cabauwsekade 42 te Cab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ntheffing zwak-alcoholhoudende dranken</text:span>
          </text:p>
            <text:p text:style-name="common-al">De burgemeester van de gemeente Lopik heeft op grond van de Alcoholwet een ontheffing verleend voor het verstrekken van zwak-alcoholhoudende dranken op 9 september 2022 van 12:00 tot 1:00 uur, 10 september 2022 van 20:00 tot 02:00 en 11 september van 16:00 tot 23:00 bij Pluspop op het perceel Cabauwsekade 42 te Cabauw. De ontheffing is op 22 augustus 2022 aan de vergunninghouder gezonden en geregistreerd onder zaaknummer Z.00764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4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644</meta:user-defined>
    <dc:language>nl</dc:language>
    <meta:user-defined meta:name="OVERHEIDop.locatietype/OVERHEIDop.gebiedsmarkering">Adres</meta:user-defined>
    <meta:user-defined meta:name="DC.title">Ontheffing voor het verstrekken van zwak-alcoholhoudende dranken op 9 september 2022 van 12:00 tot 1:00 uur, 10 september 2022 van 20:00 tot 02:00 en 11 september van 16:00 tot 23:00 bij Pluspop aan Cabauwsekade 42 te Cabauw</meta:user-defined>
    <meta:user-defined meta:name="DCTERMS.W3CDTF/DCTERMS.available">2022-09-01</meta:user-defined>
    <meta:user-defined meta:name="DCTERMS.W3CDTF/OVERHEIDop.jaargang">2022</meta:user-defined>
    <meta:user-defined meta:name="OVERHEIDop.publicationIssue">394498</meta:user-defined>
    <meta:user-defined meta:name="OVERHEIDop.GmbID/DC.identifier">gmb-2022-394498</meta:user-defined>
    <meta:user-defined meta:name="OVERHEIDop.versieInformatie"/>
  </office:meta>
</office:document-meta>
</file>