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3 september 2022 van 11:00 tot 01:00 bij Watertorentrek aan Damweg 3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3 september 2022 van 11:00 tot 01:00 bij Watertorentrek op het perceel Damweg 3 te Polsbroekerdam. De ontheffing is op 22 augustus 2022 aan de vergunninghouder gezonden en geregistreerd onder zaaknummer Z.00720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207</meta:user-defined>
    <dc:language>nl</dc:language>
    <meta:user-defined meta:name="OVERHEIDop.locatietype/OVERHEIDop.gebiedsmarkering">Adres</meta:user-defined>
    <meta:user-defined meta:name="DC.title">Ontheffing voor het verstrekken van zwak-alcoholhoudende dranken op 3 september 2022 van 11:00 tot 01:00 bij Watertorentrek aan Damweg 3 te Polsbroekerdam</meta:user-defined>
    <meta:user-defined meta:name="DCTERMS.W3CDTF/DCTERMS.available">2022-09-01</meta:user-defined>
    <meta:user-defined meta:name="DCTERMS.W3CDTF/OVERHEIDop.jaargang">2022</meta:user-defined>
    <meta:user-defined meta:name="OVERHEIDop.publicationIssue">394495</meta:user-defined>
    <meta:user-defined meta:name="OVERHEIDop.GmbID/DC.identifier">gmb-2022-394495</meta:user-defined>
    <meta:user-defined meta:name="OVERHEIDop.versieInformatie"/>
  </office:meta>
</office:document-meta>
</file>