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izabethshof 4 t/m 110, Apeldoorn, het wijzigen van de brandcomparti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augustus 2022 </text:p>
            <text:p text:style-name="common-al">Wabonummer: D22/03027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4494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494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494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277</meta:user-defined>
    <dc:language>nl</dc:language>
    <meta:user-defined meta:name="OVERHEIDop.locatietype/OVERHEIDop.gebiedsmarkering">Adres</meta:user-defined>
    <meta:user-defined meta:name="DC.title">Aanvraag omgevingsvergunning Elizabethshof 4 t/m 110, Apeldoorn, het wijzigen van de brandcompartiment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494</meta:user-defined>
    <meta:user-defined meta:name="OVERHEIDop.GmbID/DC.identifier">gmb-2022-394494</meta:user-defined>
    <meta:user-defined meta:name="OVERHEIDop.versieInformatie"/>
  </office:meta>
</office:document-meta>
</file>