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essor van Reeslaan 12, 1261CT, het verbreden van de inrit en plaatsen hek, ingekomen 2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4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rofessor van Reeslaan 12, 1261CT, het verbreden van de inrit en plaatsen hek, ingekomen 29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90</meta:user-defined>
    <meta:user-defined meta:name="OVERHEIDop.GmbID/DC.identifier">gmb-2022-394490</meta:user-defined>
    <meta:user-defined meta:name="OVERHEIDop.versieInformatie"/>
  </office:meta>
</office:document-meta>
</file>