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Leeuwte 63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34</text:p>
            <text:p text:style-name="common-al">Ingekomen: 17-01-2022</text:p>
            <text:p text:style-name="common-al">Locatie: Leeuwte 63, 8326AB Sint Jansklooster</text:p>
            <text:p text:style-name="common-al">Projectomschrijving: kappen van twe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634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omgevingsvergunning, kappen van twee bomen, Leeuwte 63 Sint Janskloost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449</meta:user-defined>
    <meta:user-defined meta:name="OVERHEIDop.GmbID/DC.identifier">gmb-2022-39449</meta:user-defined>
    <meta:user-defined meta:name="OVERHEIDop.versieInformatie"/>
  </office:meta>
</office:document-meta>
</file>