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splitsen van een eerder samengevoegd appartement tot twee appartementen, Valkrustdreef 61, 63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0736</text:p>
            <text:p text:style-name="common-al">Verzenddatum besluit:</text:p>
            <text:p text:style-name="common-al">Locatie: Valkrustdreef 61, 63 Breda, District Oost Breda</text:p>
            <text:p text:style-name="common-al">Projectomschrijving: het splitsen van een eerder samengevoegd appartement tot twee appartement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4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36</meta:user-defined>
    <meta:user-defined meta:name="DCTERMS.abstract">het splitsen van een eerder samengevoegd appartement tot  twee appartementen</meta:user-defined>
    <dc:language>nl</dc:language>
    <meta:user-defined meta:name="OVERHEIDop.locatietype/OVERHEIDop.gebiedsmarkering">Punt</meta:user-defined>
    <meta:user-defined meta:name="DC.title">Ingetrokken omgevingsvergunning met reguliere procedure, het splitsen van een eerder samengevoegd appartement tot twee appartementen, Valkrustdreef 61, 63 Breda, District Oost Breda</meta:user-defined>
    <meta:user-defined meta:name="DCTERMS.W3CDTF/DCTERMS.available">2022-09-01</meta:user-defined>
    <meta:user-defined meta:name="DCTERMS.W3CDTF/OVERHEIDop.jaargang">2022</meta:user-defined>
    <meta:user-defined meta:name="OVERHEIDop.publicationIssue">394486</meta:user-defined>
    <meta:user-defined meta:name="OVERHEIDop.GmbID/DC.identifier">gmb-2022-394486</meta:user-defined>
    <meta:user-defined meta:name="OVERHEIDop.versieInformatie"/>
  </office:meta>
</office:document-meta>
</file>