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uspop op 9 september 2022 van 12:00 tot 01:00 uur, 10 september 2022 van 20:00 tot 02:00 uur en 11 september van 16:00 tot 0:00 uur aan Cabauwsekade 42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Pluspop op 9 september 2022 van 12:00 tot 01:00 uur, 10 september 2022 van 20:00 tot 02:00 uur en 11 september van 16:00 tot 0:00 uur op het perceel Cabauwsekade 42 te Cabauw. De vergunning is op 22 augustus 2022 aan de vergunninghouder gezonden en geregistreerd onder zaaknummer Z.00764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007643</meta:user-defined>
    <dc:language>nl</dc:language>
    <meta:user-defined meta:name="OVERHEIDop.locatietype/OVERHEIDop.gebiedsmarkering">Adres</meta:user-defined>
    <meta:user-defined meta:name="DC.title">Toestemming voor de Pluspop op 9 september 2022 van 12:00 tot 01:00 uur, 10 september 2022 van 20:00 tot 02:00 uur en 11 september van 16:00 tot 0:00 uur aan Cabauwsekade 42 te Cabauw</meta:user-defined>
    <meta:user-defined meta:name="DCTERMS.W3CDTF/DCTERMS.available">2022-09-01</meta:user-defined>
    <meta:user-defined meta:name="DCTERMS.W3CDTF/OVERHEIDop.jaargang">2022</meta:user-defined>
    <meta:user-defined meta:name="OVERHEIDop.publicationIssue">394482</meta:user-defined>
    <meta:user-defined meta:name="OVERHEIDop.GmbID/DC.identifier">gmb-2022-394482</meta:user-defined>
    <meta:user-defined meta:name="OVERHEIDop.versieInformatie"/>
  </office:meta>
</office:document-meta>
</file>