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, 7325 WC Apeldoorn, het vergroten van een technische ruimte en het plaatsen van buiten-rookruimt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2 </text:p>
            <text:p text:style-name="common-al">Wabonummer: D22/0302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4479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79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87</meta:user-defined>
    <dc:language>nl</dc:language>
    <meta:user-defined meta:name="OVERHEIDop.locatietype/OVERHEIDop.gebiedsmarkering">Adres</meta:user-defined>
    <meta:user-defined meta:name="DC.title">Aanvraag omgevingsvergunning Ecofactorij 29, 7325 WC Apeldoorn, het vergroten van een technische ruimte en het plaatsen van buiten-rookruimte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479</meta:user-defined>
    <meta:user-defined meta:name="OVERHEIDop.GmbID/DC.identifier">gmb-2022-394479</meta:user-defined>
    <meta:user-defined meta:name="OVERHEIDop.versieInformatie"/>
  </office:meta>
</office:document-meta>
</file>