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.B.B. Beheer B.V.voor het schenken van zwak-alcoholhoudende dranken tijdens Oktoberfest voor wijkvereniging Westergouwe op 05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L.B.B. Beheer B.V. mag zwak-alcoholische dranken schenken tijdens Oktoberfest voor wijkvereniging Westergouwe dat plaats vindt op de locatie Ankerpad 2, Gouda's Harmonie 'De Pionier'.</text:p>
            <text:p text:style-name="common-al">De vergunning is verzonden op 30-08-2022. Het zaaknummer van de vergunning is 382572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30-08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447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7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7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8890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L.B.B. Beheer B.V.voor het schenken van zwak-alcoholhoudende dranken tijdens Oktoberfest voor wijkvereniging Westergouwe op 05-11-2022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78</meta:user-defined>
    <meta:user-defined meta:name="OVERHEIDop.GmbID/DC.identifier">gmb-2022-394478</meta:user-defined>
    <meta:user-defined meta:name="OVERHEIDop.versieInformatie"/>
  </office:meta>
</office:document-meta>
</file>