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atertorentrek op 3 september 2022 van 11:00 tot 01:00 uur aan Damweg te Polsbroek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de Watertorentrek op 3 september 2022 van 11:00 tot 01:00 uur, aan de Damweg te Polsbroekerdam. De vergunning is op 22 augustus 2022 aan de vergunninghouder gezonden en geregistreerd onder zaaknummer Z.007205.</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common-al">Nadere informatie over verleende APV-vergunningen en/of ontheffingen kunt u verkrijgen bij mevrouw D. Kusi. E-mailadres: <text:a xlink:href="mailto:daisy.kusi@lopik.nl" xlink:type="simple"><text:span text:style-name="nadrukondlijn">daisy.kusi@lopik.nl</text:span></text:a> of telefoonnummer: 0348-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447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7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7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007205</meta:user-defined>
    <dc:language>nl</dc:language>
    <meta:user-defined meta:name="OVERHEIDop.locatietype/OVERHEIDop.gebiedsmarkering">Weg</meta:user-defined>
    <meta:user-defined meta:name="DC.title">Toestemming voor de Watertorentrek op 3 september 2022 van 11:00 tot 01:00 uur aan Damweg te Polsbroekerdam</meta:user-defined>
    <meta:user-defined meta:name="DCTERMS.W3CDTF/DCTERMS.available">2022-09-01</meta:user-defined>
    <meta:user-defined meta:name="DCTERMS.W3CDTF/OVERHEIDop.jaargang">2022</meta:user-defined>
    <meta:user-defined meta:name="OVERHEIDop.publicationIssue">394473</meta:user-defined>
    <meta:user-defined meta:name="OVERHEIDop.GmbID/DC.identifier">gmb-2022-394473</meta:user-defined>
    <meta:user-defined meta:name="OVERHEIDop.versieInformatie"/>
  </office:meta>
</office:document-meta>
</file>