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eestweekend Lopik op 23 en 24 september 2022 van 19:00 tot 01:00 uur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het feestweekend Lopik op 23 en 24 september 2022 van 19:00 tot 01:00 uur, op het perceel Koning Willem-Alexanderplein te Lopik. De vergunning is op 22 augustus 2022 aan de vergunninghouder gezonden en geregistreerd onder zaaknummer Z.006151.</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mevrouw D. Kusi. E-mailadres: <text:a xlink:href="mailto:daisy.kusi@lopik.nl" xlink:type="simple"><text:span text:style-name="nadrukondlijn">daisy.kusi@lopik.nl</text:span></text:a>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446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6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6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006151</meta:user-defined>
    <dc:language>nl</dc:language>
    <meta:user-defined meta:name="OVERHEIDop.locatietype/OVERHEIDop.gebiedsmarkering">Weg</meta:user-defined>
    <meta:user-defined meta:name="DC.title">Toestemming voor het feestweekend Lopik op 23 en 24 september 2022 van 19:00 tot 01:00 uur aan Koning Willem-Alexanderplein te Lopik</meta:user-defined>
    <meta:user-defined meta:name="DCTERMS.W3CDTF/DCTERMS.available">2022-09-01</meta:user-defined>
    <meta:user-defined meta:name="DCTERMS.W3CDTF/OVERHEIDop.jaargang">2022</meta:user-defined>
    <meta:user-defined meta:name="OVERHEIDop.publicationIssue">394467</meta:user-defined>
    <meta:user-defined meta:name="OVERHEIDop.GmbID/DC.identifier">gmb-2022-394467</meta:user-defined>
    <meta:user-defined meta:name="OVERHEIDop.versieInformatie"/>
  </office:meta>
</office:document-meta>
</file>