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vijf bomen door onherstelbaar slechte conditie en ziekte, in het Binnenpark, langs Zwaardslootseweg en bij het tennisvel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6 augustus 2022 een besluit verzonden op de aanvraag met zaaknummer 2022-078996 voor het kappen en herplanten van vijf bomen door onherstelbaar slechte conditie en ziekte op locatie in het Binnenpark, langs Zwaardslootseweg en bij het tennisvel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46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6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in het Binnenpark, langs Zwaardslootseweg en bij het tennisveld te Zoetermeer</meta:user-defined>
    <dc:language>nl</dc:language>
    <meta:user-defined meta:name="OVERHEIDop.locatietype/OVERHEIDop.gebiedsmarkering">Lijn</meta:user-defined>
    <meta:user-defined meta:name="DC.title">Kennisgeving besluit omgevingsvergunning voor het kappen en herplanten van vijf bomen door onherstelbaar slechte conditie en ziekte, in het Binnenpark, langs Zwaardslootseweg en bij het tennisveld te Zoetermeer</meta:user-defined>
    <meta:user-defined meta:name="DCTERMS.W3CDTF/DCTERMS.available">2022-09-01</meta:user-defined>
    <meta:user-defined meta:name="DCTERMS.W3CDTF/OVERHEIDop.jaargang">2022</meta:user-defined>
    <meta:user-defined meta:name="OVERHEIDop.publicationIssue">394465</meta:user-defined>
    <meta:user-defined meta:name="OVERHEIDop.GmbID/DC.identifier">gmb-2022-394465</meta:user-defined>
    <meta:user-defined meta:name="OVERHEIDop.versieInformatie"/>
  </office:meta>
</office:document-meta>
</file>