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Aadorpsweg thv 1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Vergunning APV voor Finalerace OK zitmaaierrace op 3 september 2022 op locatie Aadorpsweg thv 1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817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1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446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6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6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Aadorpsweg thv 12 in Wierd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64</meta:user-defined>
    <meta:user-defined meta:name="OVERHEIDop.GmbID/DC.identifier">gmb-2022-394464</meta:user-defined>
    <meta:user-defined meta:name="OVERHEIDop.versieInformatie"/>
  </office:meta>
</office:document-meta>
</file>