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terenbroodstraat 46 101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Boterenbroodstraat 46 1019GH Amsterdam</text:p>
            <text:p text:style-name="common-al">Omschrijving: realiseren van een muurdoorbraak</text:p>
            <text:p text:style-name="common-al">Datum ontvangst: 27-08-2022</text:p>
            <text:p text:style-name="common-al">Zaaknummer: Z2022-O004097</text:p>
            <text:p text:style-name="common-al">OLO nummer: 72143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097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Aanvraag omgevingsvergunning Jan Boterenbroodstraat 46 1019GH Amster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60</meta:user-defined>
    <meta:user-defined meta:name="OVERHEIDop.GmbID/DC.identifier">gmb-2022-394460</meta:user-defined>
    <meta:user-defined meta:name="OVERHEIDop.versieInformatie"/>
  </office:meta>
</office:document-meta>
</file>