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Mantelzorgwaardering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College en Wethouders van de gemeente Vijfheerenlanden hebben op 14 december 2021 besloten om mandaat te verlenen voor het jaar 2022 aan de directeuren van de Stichting Welzijn Vianen en de Stichting Samen Doen om namens dit college te besluiten op aanvragen om mantelzorgwaarderingen conform artikel 3.4 lid 1 van de Verordening Wmo en artikel 3.4 van de Regeling Maatschappelijke Ondersteuning gemeente VHL 2021.</text:p>
              </text:list-item>
              <text:list-item text:style-override="id1-3-2-1-1-1-2">
                <text:number>2.</text:number>
                <text:p text:style-name="al">College en Wethouders van de gemeente Vijfheerenlanden hebben tevens op 14 december 2021 besloten het eerdere mandaatbesluit Mantelzorgwaardering 2021/2022 van 26 februari 2021 in te trekken.</text:p>
              </text:list-item>
              <text:list-item text:style-override="id1-3-2-1-1-1-3">
                <text:number>3.</text:number>
                <text:p text:style-name="al">De mandatering vindt plaats onder de navolgende instructie:</text:p>
                <text:p text:style-name="al"/>
              </text:list-item>
              <text:list-item text:style-override="id1-3-2-1-1-1-4">
                <text:number/>
                <text:p text:style-name="al">Besluiten op aanvragen om voor een mantelzorgwaardering in aanmerking te komen worden genomen conform artikel 3.4 lid 1 van de Verordening Wmo 2020, artikel 3.4 van de Regeling Maatschappelijke Ondersteuning gemeente VHL 2021 en de Notitie “Mantelzorgwaardering en Dag van de Mantelzorg 2022” (deze laatste alleen ten aanzien van de zaken die zien op besluitvorming en mandaatverlening zoals opgenomen in de paragrafen “Criteria Mantelzorgwaardering”, “Registratie van Mantelzorgers” en “Risico’s”). </text:p>
              </text:list-item>
            </text:list>
            <text:list text:style-name="id1-3-2-1-1-2">
              <text:list-item text:style-override="id1-3-2-1-1-2-1">
                <text:number>4.</text:number>
                <text:p text:style-name="al"/>
              </text:list-item>
            </text:list>
          </text:section>
        </text:section>
        <text:section text:name="regeling-tekst_id1-3-2-2" text:style-name="regeling-tekst"/>
        <text:section text:name="regeling-sluiting_id1-3-2-3" text:style-name="regeling-sluiting">
          <text:section text:name="ondertekening_id1-3-2-3-1">
            <text:p><text:span text:style-name="functie">Het college van burgemeester en wethouders van de gemeente Vijfheerenlanden,</text:span></text:p>
            <text:p><text:span text:style-name="functie"/></text:p>
          </text:section>
          <text:section text:name="ondertekening_id1-3-2-3-2">
            <text:p><text:span text:style-name="functie"/></text:p>
            <text:p><text:span text:style-name="functie">De secretaris, </text:span></text:p>
            <text:p><text:span text:style-name="functie">N. (Nanette) van Ameijde-Poortman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3.4 lid 1 van de Verordening Wmo]|[https://lokaleregelgeving.overheid.nl/CVDR668002/1</meta:user-defined>
    <meta:user-defined meta:name="DCTERMS.alternative">Mandaatbesluit Mantelzorgwaardering 2022</meta:user-defined>
    <dc:language>nl</dc:language>
    <meta:user-defined meta:name="OVERHEIDop.locatietype/OVERHEIDop.gebiedsmarkering">Gemeente</meta:user-defined>
    <meta:user-defined meta:name="DC.title">Mandaatbesluit Mantelzorgwaardering 2022</meta:user-defined>
    <meta:user-defined meta:name="DCTERMS.W3CDTF/DCTERMS.available">2022-02-01</meta:user-defined>
    <meta:user-defined meta:name="DCTERMS.W3CDTF/OVERHEIDop.jaargang">2022</meta:user-defined>
    <meta:user-defined meta:name="OVERHEIDop.publicationIssue">39446</meta:user-defined>
    <meta:user-defined meta:name="OVERHEIDop.betreftRegeling">CVDR672212_1</meta:user-defined>
    <meta:user-defined meta:name="OVERHEIDop.GmbID/DC.identifier">gmb-2022-39446</meta:user-defined>
    <meta:user-defined meta:name="xs:date/OVERHEIDop.startdatum">2022-02-02</meta:user-defined>
    <meta:user-defined meta:name="OVERHEIDop.versieInformatie"/>
  </office:meta>
</office:document-meta>
</file>