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agpad 18 1059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agpad 18 1059BN Amsterdam</text:p>
            <text:p text:style-name="common-al">Omschrijving: aanmeren van een nieuwbouw woonark met kantoor op een bestaande ligplaats na afvoeren van bestaande woonark</text:p>
            <text:p text:style-name="common-al">Datum ontvangst: 25-07-2022</text:p>
            <text:p text:style-name="common-al">Zaaknummer: Z2022-Z005164</text:p>
            <text:p text:style-name="common-al">OLO nummer: 71522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45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5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5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164</meta:user-defined>
    <meta:user-defined meta:name="DCTERMS.abstract">aanmeren van een nieuwbouw woonark met kantoor op een bestaande ligplaats na afvoeren van bestaande woonark</meta:user-defined>
    <dc:language>nl</dc:language>
    <meta:user-defined meta:name="OVERHEIDop.locatietype/OVERHEIDop.gebiedsmarkering">Punt</meta:user-defined>
    <meta:user-defined meta:name="DC.title">Aanvraag omgevingsvergunning Jaagpad 18 1059BN Amsterda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59</meta:user-defined>
    <meta:user-defined meta:name="OVERHEIDop.GmbID/DC.identifier">gmb-2022-394459</meta:user-defined>
    <meta:user-defined meta:name="OVERHEIDop.versieInformatie"/>
  </office:meta>
</office:document-meta>
</file>