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klein evenement ontvangen - Ampère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7474</text:span>
          </text:p>
            <text:p text:style-name="common-al">Gemeente Aalsmeer heeft op 30 augustus 2022 een melding klein evenement ontvangen voor Burendag 2022 op 24 september 2022. De locatie is Ampèrestraat 5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445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5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5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melding klein evenement ontvangen - Ampèrestraat 56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4457</meta:user-defined>
    <meta:user-defined meta:name="OVERHEIDop.GmbID/DC.identifier">gmb-2022-394457</meta:user-defined>
    <meta:user-defined meta:name="OVERHEIDop.versieInformatie"/>
  </office:meta>
</office:document-meta>
</file>