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ilaanstraat 120, 6135L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supporterssluis t.b.v. voetbalstadion Fortuna Sittard</text:p>
            <text:p text:style-name="common-al">
            <text:span text:style-name="nadrukvet">Locatie: </text:span>Milaanstraat 120 (zijde Madridstraat), 6135LH Sittard</text:p>
            <text:p text:style-name="common-al">
            <text:span text:style-name="nadrukvet">Datum besluit: </text:span>30 augustus 2022, <text:span text:style-name="nadrukvet">Verzenddatum besluit: </text:span>30 augustus 2022</text:p>
            <text:p text:style-name="common-al">
            <text:span text:style-name="nadrukvet">Kenmerk: </text:span>2022-037328 Z/22/32063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445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ilaanstraat 120, 6135LH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 (verleend), Milaanstraat 120, 6135LH Sittar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55</meta:user-defined>
    <meta:user-defined meta:name="OVERHEIDop.GmbID/DC.identifier">gmb-2022-394455</meta:user-defined>
    <meta:user-defined meta:name="OVERHEIDop.versieInformatie"/>
  </office:meta>
</office:document-meta>
</file>