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vijf bomen door onherstelbaar slechte conditie, voor Turfschipkade 16, 34, 38, 40 en 4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2022 een besluit verzonden op de aanvraag met zaaknummer 2022-078989 voor het kappen en herplanten van vijf bomen door onherstelbaar slechte conditie op locatie voor Turfschipkade 16, 34, 38, 40 en 46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445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Turfschipkade 16, 34, 38, 40 en 46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vijf bomen door onherstelbaar slechte conditie, voor Turfschipkade 16, 34, 38, 40 en 46 te Zoeterme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52</meta:user-defined>
    <meta:user-defined meta:name="OVERHEIDop.GmbID/DC.identifier">gmb-2022-394452</meta:user-defined>
    <meta:user-defined meta:name="OVERHEIDop.versieInformatie"/>
  </office:meta>
</office:document-meta>
</file>