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zestien bomen, Van Aalstpad (langs de Australieweg en de van Aalstlaan) te Zoetermeer op 14 januari 2022</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omgevingsvergunning ontvangen voor het kappen van zestien bomen op de locatie Van Aalstpad (langs de Australieweg en de van Aalstlaan) te Zoetermeer met de coördinaten tussen N 52 3.431, E 4 30.704 en N 52 3.407, E 4 30.827. De aanvraag is geregistreerd onder zaaknummer 2022-006360.</text:p>
            <text:p text:style-name="common-al">De bomen worden gekapt omdat zein slechte staat verkeren en doorbomenziekte. Ter vervanging van deze bomenkap worden er 18 nieuwe bomen teruggeplant.</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44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an Aalstpad (langs de Australieweg en de van Aalstlaan) te Zoeter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voor het kappen van zestien bomen, Van Aalstpad (langs de Australieweg en de van Aalstlaan) te Zoetermeer op 14 januari 2022</meta:user-defined>
    <meta:user-defined meta:name="DCTERMS.W3CDTF/DCTERMS.available">2022-01-31</meta:user-defined>
    <meta:user-defined meta:name="DCTERMS.W3CDTF/OVERHEIDop.jaargang">2022</meta:user-defined>
    <meta:user-defined meta:name="OVERHEIDop.publicationIssue">39443</meta:user-defined>
    <meta:user-defined meta:name="OVERHEIDop.GmbID/DC.identifier">gmb-2022-39443</meta:user-defined>
    <meta:user-defined meta:name="OVERHEIDop.versieInformatie"/>
  </office:meta>
</office:document-meta>
</file>