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realiseren van een woning en het plaatsen van een warmtepomp, Wethouder G.J. Kuiperstraat 6 8121A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14222022</text:p>
            <text:p text:style-name="common-al">Ingekomen: 29-08-2022</text:p>
            <text:p text:style-name="common-al">Locatie: Wethouder G.J. Kuiperstraat 6 8121AM Olst</text:p>
            <text:p text:style-name="common-al">Projectomschrijving: het verbouwen en realiseren van een woning en het plaatsen van een warmtepomp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442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14222022</meta:user-defined>
    <meta:user-defined meta:name="DCTERMS.abstract">het verbouwen en realiseren van een woning en het plaatsen van een warmtepomp</meta:user-defined>
    <dc:language>nl</dc:language>
    <meta:user-defined meta:name="OVERHEIDop.locatietype/OVERHEIDop.gebiedsmarkering">Punt</meta:user-defined>
    <meta:user-defined meta:name="DC.title">Aanvraag omgevingsvergunning, het verbouwen en realiseren van een woning en het plaatsen van een warmtepomp, Wethouder G.J. Kuiperstraat 6 8121AM Ol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4429</meta:user-defined>
    <meta:user-defined meta:name="OVERHEIDop.GmbID/DC.identifier">gmb-2022-394429</meta:user-defined>
    <meta:user-defined meta:name="OVERHEIDop.versieInformatie"/>
  </office:meta>
</office:document-meta>
</file>