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2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ugustus 2022 met zaaknummer <text:span text:style-name="nadrukvet">M-SLM220258 </text:span>voor het verwijderen van asbest (dak schuur) op de locatie <text:span text:style-name="nadrukvet">Graafjansdijk A 127 in Westdorpe.</text:span></text:p>
            <text:p text:style-name="common-al">De sloopmelding is op 2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4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aafjansdijk A 127 in Westdorp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423</meta:user-defined>
    <meta:user-defined meta:name="OVERHEIDop.GmbID/DC.identifier">gmb-2022-394423</meta:user-defined>
    <meta:user-defined meta:name="OVERHEIDop.versieInformatie"/>
  </office:meta>
</office:document-meta>
</file>