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ijdelijke tent (2 jaar) t.b.v. opslag voor het bedrijf RvR Betonpompen B.V. op de locatie Achthoven Oost 13, 3417 P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omgevingsvergunning:</text:p>
            <text:p text:style-name="common-al">- Bouwen</text:p>
            <text:p text:style-name="common-al">- Handelen in strijd met Ruimtelijke Ordening</text:p>
            <text:p text:style-name="common-al">verleend voor de locatie Achthoven Oost 13, 3417 PC Montfoort met OLO nummer 7041381 en zaaknummer 2415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4157.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415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442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2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2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plaatsen van een tijdelijke tent (2 jaar) t.b.v. opslag voor het bedrijf RvR Betonpompen B.V. op de locatie Achthoven Oost 13, 3417 PC Montfoort</meta:user-defined>
    <meta:user-defined meta:name="DCTERMS.W3CDTF/DCTERMS.available">2022-09-01</meta:user-defined>
    <meta:user-defined meta:name="DCTERMS.W3CDTF/OVERHEIDop.jaargang">2022</meta:user-defined>
    <meta:user-defined meta:name="OVERHEIDop.publicationIssue">394421</meta:user-defined>
    <meta:user-defined meta:name="OVERHEIDop.GmbID/DC.identifier">gmb-2022-394421</meta:user-defined>
    <meta:user-defined meta:name="OVERHEIDop.versieInformatie"/>
  </office:meta>
</office:document-meta>
</file>