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en het plaatsen van een raam in de zijgevel op het perceel Molendijkjes 35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dakkapel aan de voorgevel en het plaatsen van een raam in de zijgevel op het perceel Molendijkjes 35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44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gevel en het plaatsen van een raam in de zijgevel op het perceel Molendijkjes 35 te Elburg</meta:user-defined>
    <meta:user-defined meta:name="DCTERMS.W3CDTF/DCTERMS.available">2022-01-31</meta:user-defined>
    <meta:user-defined meta:name="DCTERMS.W3CDTF/OVERHEIDop.jaargang">2022</meta:user-defined>
    <meta:user-defined meta:name="OVERHEIDop.publicationIssue">39442</meta:user-defined>
    <meta:user-defined meta:name="OVERHEIDop.GmbID/DC.identifier">gmb-2022-39442</meta:user-defined>
    <meta:user-defined meta:name="OVERHEIDop.versieInformatie"/>
  </office:meta>
</office:document-meta>
</file>